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zxx" fo:country="none" fo:font-weight="bold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5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6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7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fo:color="#000000" fo:font-size="14pt" fo:language="ru" fo:country="RU" fo:font-weight="bold" style:letter-kerning="true" style:font-name-asian="Times New Roman" style:font-size-asian="14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8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fo:color="#000000"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 style:master-page-name="Standard">
      <style:paragraph-properties fo:margin-left="0cm" fo:margin-right="-0.582cm" fo:text-align="center" style:justify-single-word="false" fo:text-indent="0cm" style:auto-text-indent="false" style:page-number="auto" style:text-autospace="none"/>
      <style:text-properties fo:font-size="12pt" style:font-size-asian="12pt" style:font-size-complex="12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language="ru" fo:country="RU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cm"/>
      <style:text-properties fo:font-size="12pt" fo:language="ru" fo:country="RU" style:font-size-asian="12pt" style:font-size-complex="12pt"/>
    </style:style>
    <style:style style:name="P17" style:family="paragraph" style:parent-style-name="Text_20_body">
      <style:paragraph-properties fo:margin-top="0cm" fo:margin-bottom="0cm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top="0cm" fo:margin-bottom="0cm"/>
      <style:text-properties fo:color="#000000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9" style:family="paragraph" style:parent-style-name="Text_20_body">
      <style:paragraph-properties fo:margin-left="0cm" fo:margin-right="-0.318cm" fo:text-align="center" style:justify-single-word="false" fo:text-indent="0cm" style:auto-text-indent="false"/>
      <style:text-properties fo:language="ru" fo:country="RU"/>
    </style:style>
    <style:style style:name="P20" style:family="paragraph" style:parent-style-name="Text_20_body">
      <style:paragraph-properties fo:margin-left="0cm" fo:margin-right="-0.318cm" fo:text-align="center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text-align="justify" style:justify-single-word="false" fo:text-indent="1.217cm" style:auto-text-indent="false"/>
    </style:style>
    <style:style style:name="P22" style:family="paragraph" style:parent-style-name="Text_20_body">
      <style:paragraph-properties fo:margin-left="0cm" fo:margin-right="0cm" fo:text-align="justify" style:justify-single-word="false" fo:text-indent="1.244cm" style:auto-text-indent="false"/>
    </style:style>
    <style:style style:name="P23" style:family="paragraph" style:parent-style-name="Text_20_body">
      <style:paragraph-properties fo:margin-left="0cm" fo:margin-right="0cm" fo:text-align="center" style:justify-single-word="false" fo:text-indent="1.244cm" style:auto-text-indent="false"/>
      <style:text-properties fo:font-weight="bold" style:font-weight-asian="bold" style:font-weight-complex="bold"/>
    </style:style>
    <style:style style:name="P24" style:family="paragraph" style:parent-style-name="Text_20_body">
      <style:paragraph-properties fo:margin-left="0cm" fo:margin-right="0cm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fo:font-size="12pt" fo:language="ru" fo:country="RU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language="ru" fo:country="RU" style:text-underline-style="none"/>
    </style:style>
    <style:style style:name="P28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9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zxx" fo:country="none" fo:font-weight="bold" style:letter-kerning="true" style:language-asian="zxx" style:country-asian="none" style:font-weight-asian="bold" style:language-complex="zxx" style:country-complex="none" style:font-weight-complex="bold"/>
    </style:style>
    <style:style style:name="T3" style:family="text">
      <style:text-properties style:use-window-font-color="true" fo:language="ru" fo:country="RU" fo:font-weight="bold" style:letter-kerning="true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style:use-window-font-color="true" style:font-size-complex="12pt"/>
    </style:style>
    <style:style style:name="T5" style:family="text">
      <style:text-properties style:use-window-font-color="true" style:text-line-through-style="none" style:text-position="0% 100%" style:font-name="Times New Roman" fo:font-style="normal" style:text-underline-style="none" style:font-style-asian="normal" style:font-size-complex="12pt" style:font-style-complex="normal"/>
    </style:style>
    <style:style style:name="T6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7" style:family="text">
      <style:text-properties style:use-window-font-color="true" fo:font-size="12pt" fo:language="ru" fo:country="RU" fo:font-weight="normal" style:letter-kerning="tru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" style:family="text">
      <style:text-properties style:use-window-font-color="true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language-complex="zxx" style:country-complex="none" style:font-weight-complex="normal"/>
    </style:style>
    <style:style style:name="T9" style:family="text">
      <style:text-properties fo:language="ru" fo:country="RU"/>
    </style:style>
    <style:style style:name="T10" style:family="text">
      <style:text-properties fo:language="ru" fo:country="RU" style:text-underline-style="none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fo:font-weight="normal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T15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T16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17" style:family="text">
      <style:text-properties style:font-name="Times New Roman" fo:font-weight="normal" style:font-weight-asian="normal" style:font-weight-complex="normal"/>
    </style:style>
    <style:style style:name="T18" style:family="text">
      <style:text-properties style:font-name-complex="Times New Roman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style:text-line-through-style="none" style:text-position="0% 100%" style:font-name="Times New Roman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22" style:family="text">
      <style:text-properties fo:color="#000000" style:letter-kerning="true" style:font-name-asian="Times New Roman" style:language-asian="zxx" style:country-asian="none" style:font-name-complex="Times New Roman" style:language-complex="zxx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Администрация </text:span><text:span text:style-name="T3">МО «Мелекесский район»</text:span></text:p>
      <text:p text:style-name="P14">Отдел правового обеспечения</text:p>
      <text:p text:style-name="P19">________________________________________________________________________________</text:p>
      <text:p text:style-name="P20">ул. Хмельницкого, 93, г. Димитровград, Ульяновской области</text:p>
      <text:p text:style-name="P4"/>
      <text:p text:style-name="P4"/>
      <text:p text:style-name="P4">ЗАКЛЮЧЕНИЕ № 18</text:p>
      <text:p text:style-name="P6"><text:span text:style-name="T1"><text:s/></text:span><text:span text:style-name="T4">по результатам <text:s/>проведения антикоррупционной экспертизы проекта постановления</text:span><text:span text:style-name="T1"> администрации МО «Мелекесский район» </text:span><text:bookmark-start text:name="__DdeLink__34614_542998753"/><text:span text:style-name="T5">«О создании и содержании в целях гражданской обороны запасов материально-технических, продовольственных, медицинских и иных средств»</text:span><text:bookmark-end text:name="__DdeLink__34614_542998753"/></text:p>
      <text:p text:style-name="P7"><text:bookmark text:name="__DdeLink__53936_800569271"/></text:p>
      <text:p text:style-name="P8"/>
      <text:p text:style-name="P5"/>
      <text:p text:style-name="P2">Дата экспертизы: 04.06.2018 года <text:s text:c="119"/></text:p>
      <text:p text:style-name="P3">Результат экспертизы: проект <text:span text:style-name="T9">не </text:span>содержит <text:span text:style-name="T9">коррупциогенных факторов</text:span></text:p>
      <text:p text:style-name="P10"/>
      <text:p text:style-name="P10">1.Общие положения</text:p>
      <text:p text:style-name="P21">Настоящее заключение дано на проект <text:span text:style-name="T7">постановления</text:span><text:span text:style-name="T8"> администрации МО «Мелекесский район» </text:span><text:span text:style-name="T6">«О создании и содержании в целях гражданской обороны запасов материально-технических, продовольственных, медицинских и иных средств» </text:span><text:span text:style-name="T11">(далее – Проект). <text:s/></text:span></text:p>
      <text:p text:style-name="P11"><text:tab/><text:span text:style-name="T9">Проект</text:span> внесен <text:span text:style-name="T9">отделом по делам ГО, ЧС и взаимодействию с правоохранительными органами администрации МО «Мелекесский район».</text:span></text:p>
      <text:p text:style-name="P22">Экспертиза проведена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Ф от 26.02.2010 № 96 (далее – Методика), Порядком проведения антикоррупционной экспертизы <text:span text:style-name="T8">муниципальных нормативных правовых актов и проектов муниципальных нормативных правовых актов администрации муниципального образования «Мелекесский район» Ульяновской области</text:span>, утвержденным постановлением <text:span text:style-name="T9">а</text:span>дминистрации <text:span text:style-name="T9">района</text:span> от 19.09.2012 № 1111.</text:p>
      <text:p text:style-name="P23"/>
      <text:p text:style-name="P23">2.Описание проекта</text:p>
      <text:p text:style-name="P26"><text:span text:style-name="T10">Проект разработан в соответствии с Федеральными законами от 12.02.1998 № 28-ФЗ «О гражданский обороне», от 06.10.2003 № 131-ФЗ «Об общих принципах организации местного самоуправления в Российской Федерации», постановлением Правительства Российской Федерации от 27.04.2000 № 379 «О накоплении, хранении и использовании в целях гражданской обороны запасов материально-технических, продовольственных, медицинских и иных средств».</text:span></text:p>
      <text:p text:style-name="P26"><text:span text:style-name="T10">Предполагается утвердить номенклатуру и объёмы запасов материально-технических, продовольственных, медицинских и иных средств МО «Мелекесский район», создаваемых в целях гражданской обороны. В приложении «Номенклатура и объемы запасов материально-технических, продовольственных, медицинских и иных средств МО «Мелекесский район», создаваемых в целях гражданской обороны» (продовольствие, медикаменты и медицинское имущество, горюче-смазочные материалы, материально-технические средства).</text:span></text:p>
      <text:p text:style-name="P26"><text:span text:style-name="T10"/></text:p>
      <text:p text:style-name="P26"><text:span text:style-name="T10"/></text:p>
      <text:p text:style-name="P26"><text:span text:style-name="T10"/></text:p>
      <text:p text:style-name="P27"><text:soft-page-break/><text:span text:style-name="Основной_20_текст_20__28_2_29__5f_"><text:span text:style-name="T13">Проектом постановлением признаются утратившими силу ранее утвержденные муниципальные правовые акты в данной сфере.</text:span></text:span></text:p>
      <text:p text:style-name="P9">Форма правового акта соответствует статье 43 Федерального закона от 06.10.2003 № 131-ФЗ "Об общих принципах организации местного самоуправления в Российской Федерации».<text:span text:style-name="T18"> </text:span>Данный вопрос относится к компетенции администрации <text:s/>муниципального образования «Мелекесский район» <text:s/>Ульяновской области.</text:p>
      <text:p text:style-name="P28"/>
      <text:p text:style-name="P28">3. Выявленные в положениях проекта постановления факторы, которые способствуют или могут способствовать созданию условий </text:p>
      <text:p text:style-name="P15">для проявления коррупции</text:p>
      <text:p text:style-name="P15"/>
      <text:p text:style-name="P29">Факторов, которые способствуют или могут способствовать созданию условий для проявления коррупции в связи с принятием данного <text:span text:style-name="T9">постановления</text:span>, не выявлено. </text:p>
      <text:p text:style-name="P12"/>
      <text:p text:style-name="P12">4.Выводы по результатам антикоррупционной экспертизы</text:p>
      <text:p text:style-name="P24"><text:span text:style-name="T11">Проект</text:span><text:span text:style-name="T19"> </text:span><text:span text:style-name="T11">постановления</text:span><text:span text:style-name="T19"> </text:span><text:span text:style-name="T21">«</text:span><text:span text:style-name="T20">О создании и содержании в целях гражданской обороны запасов материально-технических, продовольственных, медицинских и иных средств» <text:s/></text:span><text:span text:style-name="T17">признаётся прошедшим антикоррупционную экспертизу. </text:span></text:p>
      <text:p text:style-name="P25"/>
      <text:p text:style-name="P16"/>
      <text:p text:style-name="P17"/>
      <text:p text:style-name="P17">Начальник отдела </text:p>
      <text:p text:style-name="P17">правового обеспечения <text:span text:style-name="T22">администрации</text:span></text:p>
      <text:p text:style-name="P18">МО «Мелекесский район» <text:s text:c="88"/>Е.Н. Губанова</text:p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текст_20__28_2_29__5f_" style:display-name="Основной текст (2)_" style:family="text">
      <style:text-properties fo:font-size="12.5pt" fo:letter-spacing="0.002cm" fo:font-weight="bold" fo:background-color="#ffffff" style:font-size-asian="12.5pt" style:font-weight-asian="bold" style:font-size-complex="12.5pt" style:language-complex="ar" style:country-complex="SA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5$Windows_x86 LibreOffice_project/281b639-6baa1d3-ef66a77-d866f25-f36d45f</meta:generator>
    <dc:date>2018-06-04T11:04:50.90</dc:date>
    <meta:print-date>2018-06-04T10:53:06.15</meta:print-date>
    <meta:document-statistic meta:table-count="0" meta:image-count="0" meta:object-count="0" meta:page-count="2" meta:paragraph-count="26" meta:word-count="378" meta:character-count="3662" meta:non-whitespace-character-count="3088"/>
    <meta:user-defined meta:name="Info 1"/>
    <meta:user-defined meta:name="Info 2"/>
    <meta:user-defined meta:name="Info 3"/>
    <meta:user-defined meta:name="Info 4"/>
  </office:meta>
</office:document-meta>
</file>